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RESOLUCIÓN Nº <text:span text:style-name="T2">69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Otorgar Diploma de Honor a Luciano Palazeci, santafesino, Contador Público Nacional, quién nació con una parálisis cerebral, por los logros obtenidos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21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4:47.553112499</dc:date>
    <meta:print-date>2014-08-26T09:14:44.141603002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63" meta:character-count="381" meta:non-whitespace-character-count="323"/>
    <meta:user-defined meta:name="Información 1"/>
    <meta:user-defined meta:name="Información 2"/>
    <meta:user-defined meta:name="Información 3"/>
    <meta:user-defined meta:name="Información 4"/>
  </office:meta>
</office:document-meta>
</file>